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stok Web" svg:font-family="'Istok Web', Arial, Helvetica, sans-serif"/>
    <style:font-face style:name="Open Sans" svg:font-family="'Open Sans', sans-serif"/>
    <style:font-face style:name="Oxygen" svg:font-family="Oxygen, arial, sans-serif"/>
    <style:font-face style:name="Roboto" svg:font-family="Roboto"/>
    <style:font-face style:name="arial" svg:font-family="arial, sans-serif"/>
    <style:font-face style:name="sh-new-regular" svg:font-family="sh-new-regular, Arial, 'Helvetica Neue', Helvetica, sans-serif"/>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P2" style:family="paragraph" style:parent-style-name="Standard">
      <style:text-properties style:use-window-font-color="true" style:font-name="Times New Roman" fo:background-color="transparent"/>
    </style:style>
    <style:style style:name="P3" style:family="paragraph" style:parent-style-name="Standard">
      <style:text-properties style:use-window-font-color="true" style:font-name="Times New Roman" fo:font-weight="normal"/>
    </style:style>
    <style:style style:name="P4" style:family="paragraph" style:parent-style-name="Standard">
      <style:text-properties style:use-window-font-color="true" fo:background-color="#ffff00"/>
    </style:style>
    <style:style style:name="P5" style:family="paragraph" style:parent-style-name="Standard">
      <style:text-properties style:use-window-font-color="true" fo:background-color="transparent"/>
    </style:style>
    <style:style style:name="P6" style:family="paragraph" style:parent-style-name="Standard">
      <style:text-properties fo:color="#ff3333" style:font-name="Times New Roman" fo:font-size="12pt" fo:font-weight="normal" fo:background-color="transparent" style:font-size-asian="12pt" style:font-weight-asian="normal" style:font-size-complex="12pt" style:font-weight-complex="normal"/>
    </style:style>
    <style:style style:name="T1" style:family="text">
      <style:text-properties fo:font-variant="normal" fo:text-transform="none" style:text-line-through-style="none" fo:letter-spacing="normal" fo:font-style="normal" style:text-underline-style="none" style:text-blinking="false" fo:background-color="transparent"/>
    </style:style>
    <style:style style:name="T2" style:family="text">
      <style:text-properties fo:font-variant="normal" fo:text-transform="none" style:text-line-through-style="none" fo:letter-spacing="normal" fo:font-style="normal" style:text-underline-style="none" style:text-blinking="false" fo:background-color="transparent" style:font-weight-asian="normal" style:font-weight-complex="normal"/>
    </style:style>
    <style:style style:name="T3" style:family="text">
      <style:text-properties fo:font-variant="normal" fo:text-transform="none" style:text-line-through-style="none" style:font-name="verdana" fo:letter-spacing="normal" fo:font-style="normal" style:text-underline-style="none" style:text-blinking="false" fo:background-color="#ffffff"/>
    </style:style>
    <style:style style:name="T4" style:family="text">
      <style:text-properties fo:font-variant="normal" fo:text-transform="none" style:text-line-through-style="none" style:font-name="verdana" fo:letter-spacing="normal" fo:font-style="normal" style:text-underline-style="solid" style:text-underline-width="auto" style:text-underline-color="font-color" style:text-blinking="false" fo:background-color="#ffffff"/>
    </style:style>
    <style:style style:name="T5" style:family="text">
      <style:text-properties fo:font-variant="normal" fo:text-transform="none" style:use-window-font-color="true" style:text-line-through-style="none" style:font-name="Times New Roman" fo:letter-spacing="normal" fo:font-style="normal" style:text-underline-style="none" style:text-blinking="false"/>
    </style:style>
    <style:style style:name="T6" style:family="text">
      <style:text-properties fo:font-variant="normal" fo:text-transform="none" style:use-window-font-color="true" style:text-line-through-style="none" style:font-name="verdana" fo:letter-spacing="normal" fo:font-style="normal" style:text-underline-style="none" style:text-blinking="false" fo:background-color="#ffffff"/>
    </style:style>
    <style:style style:name="T7" style:family="text">
      <style:text-properties fo:font-variant="normal" fo:text-transform="none" style:use-window-font-color="true" style:text-line-through-style="none" style:font-name="verdana" fo:letter-spacing="normal" fo:font-style="normal" style:text-underline-style="solid" style:text-underline-width="auto" style:text-underline-color="font-color" style:text-blinking="false" fo:background-color="#ffffff"/>
    </style:style>
    <style:style style:name="T8" style:family="text">
      <style:text-properties fo:font-variant="normal" fo:text-transform="none" fo:color="#212121" style:text-line-through-style="none" style:font-name="arial" fo:font-size="12pt" fo:letter-spacing="normal" fo:font-style="normal" style:text-underline-style="none" style:text-blinking="false" fo:background-color="transparent"/>
    </style:style>
    <style:style style:name="T9" style:family="text">
      <style:text-properties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B10330<text:tab/><text:tab/><text:tab/><text:tab/><text:tab/><text:tab/><text:tab/><text:tab/><text:tab/><text:tab/><text:tab/>€ 49.95</text:p>
      <text:p text:style-name="P5"/>
      <text:p text:style-name="P5">Procab XLR microfoonkabel 3 meter</text:p>
      <text:p text:style-name="P2"/>
      <text:p text:style-name="P2">&lt;p&gt;&lt;strong&gt;Over Procab XLR microfoonkabel &lt;/strong&gt;&lt;/p&gt;</text:p>
      <text:p text:style-name="P3"><text:span text:style-name="T9">&lt;p&gt;</text:span><text:span text:style-name="T1">De CAB901 flexibele microfoonkabel is gemaakt met de MC305 kabel met aan beide uiteinden 3 pins XLR aansluitingen. Connector A heeft de VC3FX female XLR aansluiting, connector B de VC3FX male XLR aansluiting. Hiermee is de kabel te bevestigen aan alle microfoons met XLR aansluiting.&lt;/p&gt;</text:span></text:p>
      <text:p text:style-name="P3"><text:span text:style-name="T1"/></text:p>
      <text:p text:style-name="P1">&lt;p&gt;&lt;strong&gt;De XLR connectoren&lt;/strong&gt;&lt;/p&gt;</text:p>
      <text:p text:style-name="P3"><text:span text:style-name="T2">&lt;p&gt;</text:span><text:span text:style-name="T1">De </text:span><text:span text:style-name="T8">koperen geleiders zijn omgeven door een koperen, spiraalvormige afscherming met een hoge dekking. Deze duurzame bescherming voorkomt interventie van elektromagnetische velden, zoals bijvoorbeeld dimmers, motors of stroomkabels. Het flexibele omhulsel is gemaakt van PVC. De pinnen in de connectoren zijn gemaakt van nikkel.</text:span><text:span text:style-name="T1">&lt;/p&gt;</text:span></text:p>
      <text:p text:style-name="P1"/>
      <text:p text:style-name="P1">&lt;p&gt;&lt;strong&gt;Toepassing&lt;/strong&gt;&lt;/P&gt;</text:p>
      <text:p text:style-name="P3"><text:span text:style-name="T2">&lt;p&gt;Deze kabel kan aangesloten worden op allerlei microfoons met XLR aansluiting. Bovendien is hij toepasbaar als signaalkabel, daar waar betrouwbare signaaloverdracht belangrijk is.&lt;/p&gt;</text:span></text:p>
      <text:p text:style-name="P1"/>
      <text:p text:style-name="P5">Gewicht: 194</text:p>
      <text:p text:style-name="P4"/>
      <text:p text:style-name="P4">Manufacturer: Procab</text:p>
      <text:p text:style-name="P4">Country of manufacture: Belgium</text:p>
      <text:p text:style-name="P4"/>
      <text:p text:style-name="P6"><text:span text:style-name="T3">Connector A: </text:span><text:span text:style-name="T5">VC3FX (XLR female)</text:span></text:p>
      <text:p text:style-name="P6"><text:span text:style-name="T3">Connector B: </text:span><text:span text:style-name="T5">VC3MX (XLR male)</text:span></text:p>
      <text:p text:style-name="P6"><text:span text:style-name="T3">Lengte kabel:</text:span><text:span text:style-name="T6">3 meter</text:span></text:p>
      <text:p text:style-name="P6"><text:span text:style-name="T3">Haakse connector (J/N): </text:span><text:span text:style-name="T6">N</text:span></text:p>
      <text:p text:style-name="P6"><text:span text:style-name="T3">Details kabel: </text:span><text:span text:style-name="T6">MC305, 6mm dikte, flexibel PVC omhulsel </text:span></text:p>
      <text:p text:style-name="P6"><text:span text:style-name="T3">Toepassing: <text:s/></text:span><text:span text:style-name="T5">Alle microfoons met XLR aansluiting of te gebruiken als signaalkabel. De kabel is zowel binnen als buiten te gebruiken.</text:span></text:p>
      <text:p text:style-name="P6"><text:span text:style-name="T3">Overige informatie:</text:span><text:span text:style-name="T6">Karakteristieke impedantie: 95 Ohm </text:span><text:span text:style-name="T7">+</text:span><text:span text:style-name="T6">1 Ohm</text:span></text:p>
      <text:p text:style-name="P6"><text:span text:style-name="T3">EAN nummer:</text:span><text:span text:style-name="T6">54147950020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stok Web" svg:font-family="'Istok Web', Arial, Helvetica, sans-serif"/>
    <style:font-face style:name="Open Sans" svg:font-family="'Open Sans', sans-serif"/>
    <style:font-face style:name="Oxygen" svg:font-family="Oxygen, arial, sans-serif"/>
    <style:font-face style:name="Roboto" svg:font-family="Roboto"/>
    <style:font-face style:name="arial" svg:font-family="arial, sans-serif"/>
    <style:font-face style:name="sh-new-regular" svg:font-family="sh-new-regular, Arial, 'Helvetica Neue', Helvetica, sans-serif"/>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5T14:46:38.84</meta:creation-date>
    <dc:date>2019-01-22T13:27:38.08</dc:date>
    <meta:editing-duration>P5DT3H49M59S</meta:editing-duration>
    <meta:editing-cycles>30</meta:editing-cycles>
    <meta:generator>OpenOffice/4.1.6$Win32 OpenOffice.org_project/416m1$Build-9790</meta:generator>
    <meta:document-statistic meta:table-count="0" meta:image-count="0" meta:object-count="0" meta:page-count="1" meta:paragraph-count="19" meta:word-count="191" meta:character-count="1436"/>
  </office:meta>
</office:document-meta>
</file>